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a7ebb" draw:marker-end="a687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11725in" fo:padding-bottom="0.11725in" fo:padding-left="0.11725in" fo:padding-right="0.11725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a7ebb" draw:marker-end="a695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8808in" fo:padding-bottom="0.08808in" fo:padding-left="0.08808in" fo:padding-right="0.08808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a7ebb" draw:marker-end="a703" svg:stroke-opacity="100%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11725in" fo:padding-bottom="0.11725in" fo:padding-left="0.11725in" fo:padding-right="0.11725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a7ebb" draw:marker-end="a712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11725in" fo:padding-bottom="0.11725in" fo:padding-left="0.11725in" fo:padding-right="0.11725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11725in" fo:padding-bottom="0.11725in" fo:padding-left="0.11725in" fo:padding-right="0.11725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a7ebb" draw:marker-end="a671" svg:stroke-opacity="100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11725in" fo:padding-bottom="0.11725in" fo:padding-left="0.11725in" fo:padding-right="0.11725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a7ebb" draw:marker-end="a679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11725in" fo:padding-bottom="0.11725in" fo:padding-left="0.11725in" fo:padding-right="0.11725in" draw:textarea-vertical-align="middle" draw:textarea-horizontal-align="center" draw:fill="solid" draw:fill-color="#f7964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elfolie" presentation:presentation-page-layout-name="Master1-PPL1" draw:id="Slide-256">
        <draw:frame draw:id="id63" presentation:style-name="a360" draw:name="Titel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Familie ist alles – <text:line-break/>Alles ist Familie!?</text:span><text:span text:style-name="a358" text:class-names=""/></text:p>
          </draw:text-box>
          <svg:title/>
          <svg:desc/>
        </draw:frame>
        <draw:frame draw:id="id64" presentation:style-name="a364" draw:name="Untertitel 2" svg:x="1.5in" svg:y="4.25in" svg:width="7in" svg:height="1.91667in" presentation:class="subtitle" presentation:placeholder="false">
          <draw:text-box>
            <text:p text:style-name="a363" text:class-names="" text:cond-style-name=""><text:span text:style-name="a361" text:class-names="">Timo Ackermann, Hochschule Neubrandenburg, Fachstelle AlFa, 25. Juni<text:s text:c="1"/></text:span><text:span text:style-name="a362" text:class-names=""/></text:p>
          </draw:text-box>
          <svg:title/>
          <svg:desc/>
        </draw:frame>
      </draw:page>
      <draw:page draw:name="Slide2" draw:style-name="a365" draw:master-page-name="Master1-Layout2-obj-Titel-und-Inhalt" presentation:presentation-page-layout-name="Master1-PPL2" draw:id="Slide-257">
        <draw:frame draw:id="id65" presentation:style-name="a369" draw:name="Titel 1" svg:x="0.5in" svg:y="0.30035in" svg:width="9in" svg:height="1.25in" presentation:class="title" presentation:placeholder="false">
          <draw:text-box>
            <text:p text:style-name="a368" text:class-names="" text:cond-style-name=""><text:span text:style-name="a366" text:class-names="">Kommentar zur Titelfolie</text:span><text:span text:style-name="a367" text:class-names=""/></text:p>
          </draw:text-box>
          <svg:title/>
          <svg:desc/>
        </draw:frame>
        <draw:frame draw:id="id66" presentation:style-name="a392" draw:name="Inhaltsplatzhalter 2" svg:x="0.5in" svg:y="1.75in" svg:width="9in" svg:height="4.94965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Familie ist nicht alles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Aber Familie ist ganz schön viel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Daher lohnt sich die Beschäftigung mit dem Thema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Auch die Fachstelle beschäftigt sich mit Familie und mit ihrer Förderung. Sie soll die öffentlichen, sowie die freien und gemeinnützigen Träger in der Weiterentwicklung / Festigung ihrer Familienbildungsangebote stützen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Doch was ist Familie heute?<text:s text:c="1"/></text:span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Wie ist Familie heute?</text:span><text:span text:style-name="a389" text:class-names=""/></text:p>
              </text:list-item>
            </text:list>
          </draw:text-box>
          <svg:title/>
          <svg:desc/>
        </draw:frame>
      </draw:page>
      <draw:page draw:name="Slide14" draw:style-name="a393" draw:master-page-name="Master1-Layout2-obj-Titel-und-Inhalt" presentation:presentation-page-layout-name="Master1-PPL2" draw:id="Slide-269">
        <draw:frame draw:id="id67" presentation:style-name="a397" draw:name="Titel 1" svg:x="0.5in" svg:y="0.30035in" svg:width="9in" svg:height="1.25in" presentation:class="title" presentation:placeholder="false">
          <draw:text-box>
            <text:p text:style-name="a396" text:class-names="" text:cond-style-name=""><text:span text:style-name="a394" text:class-names="">Übersicht über den Vortrag<text:s text:c="1"/></text:span><text:span text:style-name="a395" text:class-names=""/></text:p>
          </draw:text-box>
          <svg:title/>
          <svg:desc/>
        </draw:frame>
        <draw:frame draw:id="id68" presentation:style-name="a417" draw:name="Inhaltsplatzhalter 2" svg:x="0.5in" svg:y="1.75in" svg:width="9in" svg:height="4.94965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Was ist Familie heute?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Dazu drei Punkte:</text:span></text:p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Funktionen der Familie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Familie als konservative und dynamische Lebensform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Gewalt in Familien</text:span></text:p>
                  </text:list-item>
                </text:list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Welche Herausforderungen ergeben sich hieraus?</text:span><text:span text:style-name="a414" text:class-names=""/></text:p>
              </text:list-item>
            </text:list>
          </draw:text-box>
          <svg:title/>
          <svg:desc/>
        </draw:frame>
      </draw:page>
      <draw:page draw:name="Slide3" draw:style-name="a418" draw:master-page-name="Master1-Layout2-obj-Titel-und-Inhalt" presentation:presentation-page-layout-name="Master1-PPL2" draw:id="Slide-258">
        <draw:frame draw:id="id69" presentation:style-name="a422" draw:name="Titel 1" svg:x="0.5in" svg:y="0.30035in" svg:width="9in" svg:height="1.25in" presentation:class="title" presentation:placeholder="false">
          <draw:text-box>
            <text:p text:style-name="a421" text:class-names="" text:cond-style-name=""><text:span text:style-name="a419" text:class-names="">Funktionalistische Perspektive <text:line-break/></text:span><text:span text:style-name="a420" text:class-names=""/></text:p>
          </draw:text-box>
          <svg:title/>
          <svg:desc/>
        </draw:frame>
        <draw:frame draw:id="id70" presentation:style-name="a456" draw:name="Inhaltsplatzhalter 2" svg:x="0.5in" svg:y="1.75in" svg:width="9in" svg:height="4.94965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Reproduktionsfunktion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Sozialisationsfunktion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Platzierungsfunktion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Freizeitfunktion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Spannungsausgleichsfunktion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(Neve-Herz)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Allzuständigkeit (Luhmann, die Familie als „Hafen“)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-&gt; Funktionsverlust vs. Verschiebung der Funktionen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draw:page draw:name="Slide4" draw:style-name="a457" draw:master-page-name="Master1-Layout2-obj-Titel-und-Inhalt" presentation:presentation-page-layout-name="Master1-PPL2" draw:id="Slide-259">
        <draw:frame draw:id="id71" presentation:style-name="a458" draw:name="Titel 1" svg:x="0.5in" svg:y="0.30035in" svg:width="9in" svg:height="1.25in" presentation:class="title" presentation:placeholder="true">
          <draw:text-box/>
          <svg:title/>
          <svg:desc/>
        </draw:frame>
        <draw:frame draw:id="id72" presentation:style-name="a469" draw:name="Inhaltsplatzhalter 2" svg:x="0.5in" svg:y="1.75in" svg:width="9in" svg:height="4.94965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Sozialpsychologische Perspektiven: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Die Familie als konservative und dynamische Lebensform<text:s text:c="1"/></text:span><text:span text:style-name="a466" text:class-names=""/></text:p>
              </text:list-item>
            </text:list>
          </draw:text-box>
          <svg:title/>
          <svg:desc/>
        </draw:frame>
      </draw:page>
      <draw:page draw:name="Slide5" draw:style-name="a470" draw:master-page-name="Master1-Layout2-obj-Titel-und-Inhalt" presentation:presentation-page-layout-name="Master1-PPL2" draw:id="Slide-260">
        <draw:frame draw:id="id73" presentation:style-name="a474" draw:name="Titel 1" svg:x="0.5in" svg:y="0.30035in" svg:width="9in" svg:height="1.25in" presentation:class="title" presentation:placeholder="false">
          <draw:text-box>
            <text:p text:style-name="a473" text:class-names="" text:cond-style-name=""><text:span text:style-name="a471" text:class-names="">Macht- und Ungleichheitstheoretische Perspektive<text:s text:c="1"/></text:span><text:span text:style-name="a472" text:class-names=""/></text:p>
          </draw:text-box>
          <svg:title/>
          <svg:desc/>
        </draw:frame>
        <draw:frame draw:id="id74" presentation:style-name="a496" draw:name="Inhaltsplatzhalter 2" svg:x="0.5in" svg:y="1.75in" svg:width="8.83119in" svg:height="4.94965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Fortschreibung von Ungleichheitsstrukturen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„Hort des Patriarchats“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Reproduktion von Schichtsstrukturen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Generationsordnung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die Familie als Gegenstand des Regierens (Donzelot, Fink u. a.)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8" draw:style-name="a497" draw:master-page-name="Master1-Layout2-obj-Titel-und-Inhalt" presentation:presentation-page-layout-name="Master1-PPL2" draw:id="Slide-263">
        <draw:frame draw:id="id75" presentation:style-name="a501" draw:name="Titel 1" svg:x="0.5in" svg:y="0.30035in" svg:width="9in" svg:height="1.25in" presentation:class="title" presentation:placeholder="false">
          <draw:text-box>
            <text:p text:style-name="a500" text:class-names="" text:cond-style-name=""><text:span text:style-name="a498" text:class-names="">Gewalt in Familien</text:span><text:span text:style-name="a499" text:class-names=""/></text:p>
          </draw:text-box>
          <svg:title/>
          <svg:desc/>
        </draw:frame>
        <draw:frame draw:id="id76" presentation:style-name="a518" draw:name="Inhaltsplatzhalter 2" svg:x="0.5in" svg:y="1.75in" svg:width="9in" svg:height="4.9496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Der „Gefährlichste Ort“ in der Gesellschaft (Neve-Herz 2004: 101)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Gewalt als absichtsvolle Handlung, die darauf zielt eine andere Person zu schädigen, die häufig Machtgefälle ausnutzt und in unterschiedlichen Graden erfolgen kann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Z. B. mehr oder weniger direkt, körperliche oder seelische Gewalt, z. B. durch auch durch Vernachlässigung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(vgl. <text:s text:c="1"/>Jungbauer)</text:span><text:span text:style-name="a515" text:class-names=""/></text:p>
              </text:list-item>
            </text:list>
          </draw:text-box>
          <svg:title/>
          <svg:desc/>
        </draw:frame>
      </draw:page>
      <draw:page draw:name="Slide9" draw:style-name="a519" draw:master-page-name="Master1-Layout2-obj-Titel-und-Inhalt" presentation:presentation-page-layout-name="Master1-PPL2" draw:id="Slide-264">
        <draw:frame draw:id="id77" presentation:style-name="a523" draw:name="Titel 1" svg:x="0.5in" svg:y="0.30035in" svg:width="9in" svg:height="1.25in" presentation:class="title" presentation:placeholder="false">
          <draw:text-box>
            <text:p text:style-name="a522" text:class-names="" text:cond-style-name=""><text:span text:style-name="a520" text:class-names="">Gewalt in Familien</text:span><text:span text:style-name="a521" text:class-names=""/></text:p>
          </draw:text-box>
          <svg:title/>
          <svg:desc/>
        </draw:frame>
        <draw:frame draw:id="id78" presentation:style-name="a546" draw:name="Inhaltsplatzhalter 2" svg:x="0.5in" svg:y="1.75in" svg:width="9in" svg:height="5.3862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Kinder (43% der Kinde wachsen ohne körperliche Strafen auf (Jugendsurvey 1998, 10-15% bestrafen ihre Kinder häufig schwerwiegend körperlich, elfter Kinder- und Jugendhilfebericht, 120.000 Fremdunterunterbringungen)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Frauen (50.000 Frauen in Frauenhäusern pro Jahr, 25 % der Frauen Erleben körperliche oder sexuelle Gewalt in der Partnerschaft)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Männer (sind ebenfalls Opfer von Gewalt, 38 % gegenseitige Gewalteinwirkung, die meisten Opfer von Gewalttaten insgesamt sind Männer, die schwersten Straften werden von Männern verübt)</text:span></text:p>
              </text:list-item>
            </text:list>
            <text:list text:style-name="a539">
              <text:list-item>
                <text:p text:style-name="a538" text:class-names="" text:cond-style-name=""><text:span text:style-name="a533" text:class-names="">Alte Menschen<text:s text:c="1"/></text:span><text:span text:style-name="a534" text:class-names="">(</text:span><text:span text:style-name="a535" text:class-names="">dass bei Zusammenfassung der unteren Schätzungen jährlich eine Mindestzahl von ca. 172.000 älteren Menschen Opfer schwerwiegender<text:s text:c="1"/></text:span><text:span text:style-name="a536" text:class-names="">Gewalthandlungen werden“</text:span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10" draw:style-name="a547" draw:master-page-name="Master1-Layout2-obj-Titel-und-Inhalt" presentation:presentation-page-layout-name="Master1-PPL2" draw:id="Slide-265">
        <draw:frame draw:id="id79" presentation:style-name="a548" draw:name="Titel 1" svg:x="0.5in" svg:y="0.30035in" svg:width="9in" svg:height="1.25in" presentation:class="title" presentation:placeholder="true">
          <draw:text-box/>
          <svg:title/>
          <svg:desc/>
        </draw:frame>
        <draw:frame draw:id="id80" presentation:style-name="a577" draw:name="Inhaltsplatzhalter 2" svg:x="0.5in" svg:y="1.75in" svg:width="9in" svg:height="4.94965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Folgen von Gewalt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Körper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Psychische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Sozial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kindliche Entwicklungsstörungen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(vgl. <text:s text:c="1"/>Jungbauer)</text:span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8" draw:master-page-name="Master1-Layout2-obj-Titel-und-Inhalt" presentation:presentation-page-layout-name="Master1-PPL2" draw:id="Slide-266">
        <draw:frame draw:id="id81" presentation:style-name="a582" draw:name="Titel 1" svg:x="0.5in" svg:y="0.30035in" svg:width="9in" svg:height="1.25in" presentation:class="title" presentation:placeholder="false">
          <draw:text-box>
            <text:p text:style-name="a581" text:class-names="" text:cond-style-name=""><text:span text:style-name="a579" text:class-names="">Ursachen von Gewalt in Familien</text:span><text:span text:style-name="a580" text:class-names=""/></text:p>
          </draw:text-box>
          <svg:title/>
          <svg:desc/>
        </draw:frame>
        <draw:frame draw:id="id82" presentation:style-name="a611" draw:name="Inhaltsplatzhalter 2" svg:x="0.5in" svg:y="1.75in" svg:width="9in" svg:height="4.94965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Persönliche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Gewalt als Konfliktlösung, biographische Lernerfahrungen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Relationale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Machtgefälle, eskalierende Konflikte - gegenseitige, sich steigernde Schädigungen)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Kontextuale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Armut, Belastungen (z. B. Schule, Studie aus NRW, aber auch Honig)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4" text:class-names="">(vgl. <text:s text:c="1"/>Jungbauer)</text:span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2" draw:style-name="a612" draw:master-page-name="Master1-Layout2-obj-Titel-und-Inhalt" presentation:presentation-page-layout-name="Master1-PPL2" draw:id="Slide-267">
        <draw:frame draw:id="id83" presentation:style-name="a616" draw:name="Titel 1" svg:x="0.5in" svg:y="0.30035in" svg:width="9in" svg:height="1.25in" presentation:class="title" presentation:placeholder="false">
          <draw:text-box>
            <text:p text:style-name="a615" text:class-names="" text:cond-style-name=""><text:span text:style-name="a613" text:class-names="">Herausforderungen für Familienbildung</text:span><text:span text:style-name="a614" text:class-names=""/></text:p>
          </draw:text-box>
          <svg:title/>
          <svg:desc/>
        </draw:frame>
        <draw:frame draw:id="id84" presentation:style-name="a633" draw:name="Inhaltsplatzhalter 2" svg:x="0.5in" svg:y="1.75in" svg:width="9in" svg:height="4.94965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Stützung der Familie in ihrer Sozialisations-, Reproduktions- bzw. ihrer Allzuständigkeitsfunktion (und den daraus resultierenden Problemen)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Ermöglichung gelingender familialer Alltags- und Konfliktbewältigung, (d. h. auch Scheitern in Gewalt verhindern)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<text:s text:c="1"/>… und dazu wollen auch wir von den Fachstelle einen Beitrag leisten !</text:span><text:span text:style-name="a630" text:class-names=""/></text:p>
              </text:list-item>
            </text:list>
          </draw:text-box>
          <svg:title/>
          <svg:desc/>
        </draw:frame>
      </draw:page>
      <draw:page draw:name="Slide19" draw:style-name="a634" draw:master-page-name="Master1-Layout2-obj-Titel-und-Inhalt" presentation:presentation-page-layout-name="Master1-PPL2" draw:id="Slide-274">
        <draw:frame draw:id="id85" presentation:style-name="a635" draw:name="Titel 1" svg:x="0.5in" svg:y="0.30035in" svg:width="9in" svg:height="1.25in" presentation:class="title" presentation:placeholder="true">
          <draw:text-box/>
          <svg:title/>
          <svg:desc/>
        </draw:frame>
        <draw:frame draw:id="id86" presentation:style-name="a640" draw:name="Inhaltsplatzhalter 2" svg:x="0.5in" svg:y="1.75in" svg:width="9in" svg:height="4.94965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6" text:class-names="">In dem wir unterstützen durch Vernetzung, und die Begleitung bei der Entwicklung neuer bzw. der Stärkung bestehender Konzepte und Angebote</text:span><text:span text:style-name="a637" text:class-names=""/></text:p>
              </text:list-item>
            </text:list>
          </draw:text-box>
          <svg:title/>
          <svg:desc/>
        </draw:frame>
      </draw:page>
      <draw:page draw:name="Slide18" draw:style-name="a641" draw:master-page-name="Master1-Layout2-obj-Titel-und-Inhalt" presentation:presentation-page-layout-name="Master1-PPL2" draw:id="Slide-273">
        <draw:frame draw:id="id87" presentation:style-name="a645" draw:name="Titel 1" svg:x="0.5in" svg:y="0.30035in" svg:width="9in" svg:height="1.25in" presentation:class="title" presentation:placeholder="false">
          <draw:text-box>
            <text:p text:style-name="a644" text:class-names="" text:cond-style-name=""><text:span text:style-name="a642" text:class-names="">4. Perspektiven:<text:line-break/>zirkuläre Konzeptentwicklung und ein AG Familienbildung</text:span><text:span text:style-name="a643" text:class-names=""/></text:p>
          </draw:text-box>
          <svg:title/>
          <svg:desc/>
        </draw:frame>
        <draw:frame draw:id="id88" draw:style-name="a648" draw:name="Titel 1" svg:x="1.06255in" svg:y="5.24623in" svg:width="2.68878in" svg:height="1.25in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g draw:name="Inhaltsplatzhalter 3" draw:id="id89">
          <svg:title/>
          <svg:desc/>
          <draw:custom-shape svg:x="4.33423in" svg:y="1.75196in" svg:width="1.33154in" svg:height="0.8655in" draw:id="id93" draw:style-name="a668" draw:name="Freihandform 4">
            <svg:title/>
            <svg:desc/>
            <text:p text:style-name="a667" text:class-names="" text:cond-style-name=""><text:span text:style-name="a664" text:class-names="">Zielvereinbarung<text:s text:c="1"/></text:span><text:span text:style-name="a665" text:class-names="">(vorl.)</text:span><text:span text:style-name="a666" text:class-names=""/></text:p>
            <draw:enhanced-geometry xmlns:dr3d="urn:oasis:names:tc:opendocument:xmlns:dr3d:1.0" draw:type="non-primitive" svg:viewBox="0 0 1217562 791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7562"/>
              <draw:equation draw:name="f2" draw:formula="791415"/>
              <draw:equation draw:name="f3" draw:formula="131905"/>
              <draw:equation draw:name="f4" draw:formula="59056"/>
              <draw:equation draw:name="f5" draw:formula="1085657"/>
              <draw:equation draw:name="f6" draw:formula="1158506"/>
              <draw:equation draw:name="f7" draw:formula="659510"/>
              <draw:equation draw:name="f8" draw:formula="732359"/>
              <draw:equation draw:name="f9" draw:formula="?f2 - ?f0"/>
              <draw:equation draw:name="f10" draw:formula="?f1 - ?f0"/>
              <draw:equation draw:name="f11" draw:formula="?f10 / 1217562"/>
              <draw:equation draw:name="f12" draw:formula="?f9 / 791415"/>
              <draw:equation draw:name="f13" draw:formula="0 * ?f10"/>
              <draw:equation draw:name="f14" draw:formula="131905 * ?f9"/>
              <draw:equation draw:name="f15" draw:formula="131905 * ?f10"/>
              <draw:equation draw:name="f16" draw:formula="0 * ?f9"/>
              <draw:equation draw:name="f17" draw:formula="1085657 * ?f10"/>
              <draw:equation draw:name="f18" draw:formula="1217562 * ?f10"/>
              <draw:equation draw:name="f19" draw:formula="659510 * ?f9"/>
              <draw:equation draw:name="f20" draw:formula="791415 * ?f9"/>
              <draw:equation draw:name="f21" draw:formula="?f13 / 1217562"/>
              <draw:equation draw:name="f22" draw:formula="?f14 / 791415"/>
              <draw:equation draw:name="f23" draw:formula="?f15 / 1217562"/>
              <draw:equation draw:name="f24" draw:formula="?f16 / 791415"/>
              <draw:equation draw:name="f25" draw:formula="?f17 / 1217562"/>
              <draw:equation draw:name="f26" draw:formula="?f18 / 1217562"/>
              <draw:equation draw:name="f27" draw:formula="?f19 / 791415"/>
              <draw:equation draw:name="f28" draw:formula="?f20 / 791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5989in" svg:y="2.18471in" svg:width="4.08023in" svg:height="4.08023in" draw:id="id94" draw:style-name="a672" draw:name="Freihandform 5">
            <svg:title/>
            <svg:desc/>
            <text:p text:style-name="a670" text:class-names="" text:cond-style-name=""><text:span text:style-name="a669" text:class-names=""/></text:p>
            <draw:enhanced-geometry xmlns:dr3d="urn:oasis:names:tc:opendocument:xmlns:dr3d:1.0" draw:type="non-primitive" svg:viewBox="0 0 3730960 3730960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730960"/>
              <draw:equation draw:name="f5" draw:formula="2627619"/>
              <draw:equation draw:name="f6" draw:formula="162787"/>
              <draw:equation draw:name="f7" draw:formula="1865480"/>
              <draw:equation draw:name="f8" draw:formula="17646820"/>
              <draw:equation draw:name="f9" draw:formula="924701"/>
              <draw:equation draw:name="f10" draw:formula="?f4 - ?f3"/>
              <draw:equation draw:name="f11" draw:formula="?f10 / 3730960"/>
              <draw:equation draw:name="f12" draw:formula="0 / ?f11"/>
              <draw:equation draw:name="f13" draw:formula="3730960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6.10102in" svg:y="2.77202in" svg:width="1.33154in" svg:height="0.8655in" draw:id="id95" draw:style-name="a676" draw:name="Freihandform 6">
            <svg:title/>
            <svg:desc/>
            <text:p text:style-name="a675" text:class-names="" text:cond-style-name=""><text:span text:style-name="a673" text:class-names="">Bedarfs-ermittlung</text:span><text:span text:style-name="a674" text:class-names=""/></text:p>
            <draw:enhanced-geometry xmlns:dr3d="urn:oasis:names:tc:opendocument:xmlns:dr3d:1.0" draw:type="non-primitive" svg:viewBox="0 0 1217562 791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7562"/>
              <draw:equation draw:name="f2" draw:formula="791415"/>
              <draw:equation draw:name="f3" draw:formula="131905"/>
              <draw:equation draw:name="f4" draw:formula="59056"/>
              <draw:equation draw:name="f5" draw:formula="1085657"/>
              <draw:equation draw:name="f6" draw:formula="1158506"/>
              <draw:equation draw:name="f7" draw:formula="659510"/>
              <draw:equation draw:name="f8" draw:formula="732359"/>
              <draw:equation draw:name="f9" draw:formula="?f2 - ?f0"/>
              <draw:equation draw:name="f10" draw:formula="?f1 - ?f0"/>
              <draw:equation draw:name="f11" draw:formula="?f10 / 1217562"/>
              <draw:equation draw:name="f12" draw:formula="?f9 / 791415"/>
              <draw:equation draw:name="f13" draw:formula="0 * ?f10"/>
              <draw:equation draw:name="f14" draw:formula="131905 * ?f9"/>
              <draw:equation draw:name="f15" draw:formula="131905 * ?f10"/>
              <draw:equation draw:name="f16" draw:formula="0 * ?f9"/>
              <draw:equation draw:name="f17" draw:formula="1085657 * ?f10"/>
              <draw:equation draw:name="f18" draw:formula="1217562 * ?f10"/>
              <draw:equation draw:name="f19" draw:formula="659510 * ?f9"/>
              <draw:equation draw:name="f20" draw:formula="791415 * ?f9"/>
              <draw:equation draw:name="f21" draw:formula="?f13 / 1217562"/>
              <draw:equation draw:name="f22" draw:formula="?f14 / 791415"/>
              <draw:equation draw:name="f23" draw:formula="?f15 / 1217562"/>
              <draw:equation draw:name="f24" draw:formula="?f16 / 791415"/>
              <draw:equation draw:name="f25" draw:formula="?f17 / 1217562"/>
              <draw:equation draw:name="f26" draw:formula="?f18 / 1217562"/>
              <draw:equation draw:name="f27" draw:formula="?f19 / 791415"/>
              <draw:equation draw:name="f28" draw:formula="?f20 / 791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5989in" svg:y="2.18471in" svg:width="4.08023in" svg:height="4.08023in" draw:id="id96" draw:style-name="a680" draw:name="Freihandform 7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type="non-primitive" svg:viewBox="0 0 3730960 3730960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730960"/>
              <draw:equation draw:name="f5" draw:formula="3701861"/>
              <draw:equation draw:name="f6" draw:formula="1537269"/>
              <draw:equation draw:name="f7" draw:formula="1865480"/>
              <draw:equation draw:name="f8" draw:formula="20992001"/>
              <draw:equation draw:name="f9" draw:formula="1215997"/>
              <draw:equation draw:name="f10" draw:formula="?f4 - ?f3"/>
              <draw:equation draw:name="f11" draw:formula="?f10 / 3730960"/>
              <draw:equation draw:name="f12" draw:formula="0 / ?f11"/>
              <draw:equation draw:name="f13" draw:formula="3730960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6.10102in" svg:y="4.81213in" svg:width="1.33154in" svg:height="0.8655in" draw:id="id97" draw:style-name="a684" draw:name="Freihandform 8">
            <svg:title/>
            <svg:desc/>
            <text:p text:style-name="a683" text:class-names="" text:cond-style-name=""><text:span text:style-name="a681" text:class-names="">Bestands-erhebung</text:span><text:span text:style-name="a682" text:class-names=""/></text:p>
            <draw:enhanced-geometry xmlns:dr3d="urn:oasis:names:tc:opendocument:xmlns:dr3d:1.0" draw:type="non-primitive" svg:viewBox="0 0 1217562 791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7562"/>
              <draw:equation draw:name="f2" draw:formula="791415"/>
              <draw:equation draw:name="f3" draw:formula="131905"/>
              <draw:equation draw:name="f4" draw:formula="59056"/>
              <draw:equation draw:name="f5" draw:formula="1085657"/>
              <draw:equation draw:name="f6" draw:formula="1158506"/>
              <draw:equation draw:name="f7" draw:formula="659510"/>
              <draw:equation draw:name="f8" draw:formula="732359"/>
              <draw:equation draw:name="f9" draw:formula="?f2 - ?f0"/>
              <draw:equation draw:name="f10" draw:formula="?f1 - ?f0"/>
              <draw:equation draw:name="f11" draw:formula="?f10 / 1217562"/>
              <draw:equation draw:name="f12" draw:formula="?f9 / 791415"/>
              <draw:equation draw:name="f13" draw:formula="0 * ?f10"/>
              <draw:equation draw:name="f14" draw:formula="131905 * ?f9"/>
              <draw:equation draw:name="f15" draw:formula="131905 * ?f10"/>
              <draw:equation draw:name="f16" draw:formula="0 * ?f9"/>
              <draw:equation draw:name="f17" draw:formula="1085657 * ?f10"/>
              <draw:equation draw:name="f18" draw:formula="1217562 * ?f10"/>
              <draw:equation draw:name="f19" draw:formula="659510 * ?f9"/>
              <draw:equation draw:name="f20" draw:formula="791415 * ?f9"/>
              <draw:equation draw:name="f21" draw:formula="?f13 / 1217562"/>
              <draw:equation draw:name="f22" draw:formula="?f14 / 791415"/>
              <draw:equation draw:name="f23" draw:formula="?f15 / 1217562"/>
              <draw:equation draw:name="f24" draw:formula="?f16 / 791415"/>
              <draw:equation draw:name="f25" draw:formula="?f17 / 1217562"/>
              <draw:equation draw:name="f26" draw:formula="?f18 / 1217562"/>
              <draw:equation draw:name="f27" draw:formula="?f19 / 791415"/>
              <draw:equation draw:name="f28" draw:formula="?f20 / 791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5989in" svg:y="2.18471in" svg:width="4.08023in" svg:height="4.08023in" draw:id="id98" draw:style-name="a688" draw:name="Freihandform 9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type="non-primitive" svg:viewBox="0 0 3730960 3730960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730960"/>
              <draw:equation draw:name="f5" draw:formula="3052708"/>
              <draw:equation draw:name="f6" draw:formula="3304405"/>
              <draw:equation draw:name="f7" draw:formula="1865480"/>
              <draw:equation draw:name="f8" draw:formula="3028478"/>
              <draw:equation draw:name="f9" draw:formula="924701"/>
              <draw:equation draw:name="f10" draw:formula="?f4 - ?f3"/>
              <draw:equation draw:name="f11" draw:formula="?f10 / 3730960"/>
              <draw:equation draw:name="f12" draw:formula="0 / ?f11"/>
              <draw:equation draw:name="f13" draw:formula="3730960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4.33423in" svg:y="5.83219in" svg:width="1.33154in" svg:height="0.8655in" draw:id="id99" draw:style-name="a692" draw:name="Freihandform 10">
            <svg:title/>
            <svg:desc/>
            <text:p text:style-name="a691" text:class-names="" text:cond-style-name=""><text:span text:style-name="a689" text:class-names="">Konzept-entwick-lung</text:span><text:span text:style-name="a690" text:class-names=""/></text:p>
            <draw:enhanced-geometry xmlns:dr3d="urn:oasis:names:tc:opendocument:xmlns:dr3d:1.0" draw:type="non-primitive" svg:viewBox="0 0 1217562 791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7562"/>
              <draw:equation draw:name="f2" draw:formula="791415"/>
              <draw:equation draw:name="f3" draw:formula="131905"/>
              <draw:equation draw:name="f4" draw:formula="59056"/>
              <draw:equation draw:name="f5" draw:formula="1085657"/>
              <draw:equation draw:name="f6" draw:formula="1158506"/>
              <draw:equation draw:name="f7" draw:formula="659510"/>
              <draw:equation draw:name="f8" draw:formula="732359"/>
              <draw:equation draw:name="f9" draw:formula="?f2 - ?f0"/>
              <draw:equation draw:name="f10" draw:formula="?f1 - ?f0"/>
              <draw:equation draw:name="f11" draw:formula="?f10 / 1217562"/>
              <draw:equation draw:name="f12" draw:formula="?f9 / 791415"/>
              <draw:equation draw:name="f13" draw:formula="0 * ?f10"/>
              <draw:equation draw:name="f14" draw:formula="131905 * ?f9"/>
              <draw:equation draw:name="f15" draw:formula="131905 * ?f10"/>
              <draw:equation draw:name="f16" draw:formula="0 * ?f9"/>
              <draw:equation draw:name="f17" draw:formula="1085657 * ?f10"/>
              <draw:equation draw:name="f18" draw:formula="1217562 * ?f10"/>
              <draw:equation draw:name="f19" draw:formula="659510 * ?f9"/>
              <draw:equation draw:name="f20" draw:formula="791415 * ?f9"/>
              <draw:equation draw:name="f21" draw:formula="?f13 / 1217562"/>
              <draw:equation draw:name="f22" draw:formula="?f14 / 791415"/>
              <draw:equation draw:name="f23" draw:formula="?f15 / 1217562"/>
              <draw:equation draw:name="f24" draw:formula="?f16 / 791415"/>
              <draw:equation draw:name="f25" draw:formula="?f17 / 1217562"/>
              <draw:equation draw:name="f26" draw:formula="?f18 / 1217562"/>
              <draw:equation draw:name="f27" draw:formula="?f19 / 791415"/>
              <draw:equation draw:name="f28" draw:formula="?f20 / 791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5989in" svg:y="2.18471in" svg:width="4.08023in" svg:height="4.08023in" draw:id="id100" draw:style-name="a696" draw:name="Freihandform 11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type="non-primitive" svg:viewBox="0 0 3730960 3730960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730960"/>
              <draw:equation draw:name="f5" draw:formula="1103341"/>
              <draw:equation draw:name="f6" draw:formula="3568172"/>
              <draw:equation draw:name="f7" draw:formula="1865480"/>
              <draw:equation draw:name="f8" draw:formula="6846820"/>
              <draw:equation draw:name="f9" draw:formula="924701"/>
              <draw:equation draw:name="f10" draw:formula="?f4 - ?f3"/>
              <draw:equation draw:name="f11" draw:formula="?f10 / 3730960"/>
              <draw:equation draw:name="f12" draw:formula="0 / ?f11"/>
              <draw:equation draw:name="f13" draw:formula="3730960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2.56744in" svg:y="4.81213in" svg:width="1.33154in" svg:height="0.8655in" draw:id="id101" draw:style-name="a700" draw:name="Freihandform 12">
            <svg:title/>
            <svg:desc/>
            <text:p text:style-name="a699" text:class-names="" text:cond-style-name=""><text:span text:style-name="a697" text:class-names="">Ergebnis-sicherung</text:span><text:span text:style-name="a698" text:class-names=""/></text:p>
            <draw:enhanced-geometry xmlns:dr3d="urn:oasis:names:tc:opendocument:xmlns:dr3d:1.0" draw:type="non-primitive" svg:viewBox="0 0 1217562 791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7562"/>
              <draw:equation draw:name="f2" draw:formula="791415"/>
              <draw:equation draw:name="f3" draw:formula="131905"/>
              <draw:equation draw:name="f4" draw:formula="59056"/>
              <draw:equation draw:name="f5" draw:formula="1085657"/>
              <draw:equation draw:name="f6" draw:formula="1158506"/>
              <draw:equation draw:name="f7" draw:formula="659510"/>
              <draw:equation draw:name="f8" draw:formula="732359"/>
              <draw:equation draw:name="f9" draw:formula="?f2 - ?f0"/>
              <draw:equation draw:name="f10" draw:formula="?f1 - ?f0"/>
              <draw:equation draw:name="f11" draw:formula="?f10 / 1217562"/>
              <draw:equation draw:name="f12" draw:formula="?f9 / 791415"/>
              <draw:equation draw:name="f13" draw:formula="0 * ?f10"/>
              <draw:equation draw:name="f14" draw:formula="131905 * ?f9"/>
              <draw:equation draw:name="f15" draw:formula="131905 * ?f10"/>
              <draw:equation draw:name="f16" draw:formula="0 * ?f9"/>
              <draw:equation draw:name="f17" draw:formula="1085657 * ?f10"/>
              <draw:equation draw:name="f18" draw:formula="1217562 * ?f10"/>
              <draw:equation draw:name="f19" draw:formula="659510 * ?f9"/>
              <draw:equation draw:name="f20" draw:formula="791415 * ?f9"/>
              <draw:equation draw:name="f21" draw:formula="?f13 / 1217562"/>
              <draw:equation draw:name="f22" draw:formula="?f14 / 791415"/>
              <draw:equation draw:name="f23" draw:formula="?f15 / 1217562"/>
              <draw:equation draw:name="f24" draw:formula="?f16 / 791415"/>
              <draw:equation draw:name="f25" draw:formula="?f17 / 1217562"/>
              <draw:equation draw:name="f26" draw:formula="?f18 / 1217562"/>
              <draw:equation draw:name="f27" draw:formula="?f19 / 791415"/>
              <draw:equation draw:name="f28" draw:formula="?f20 / 791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5989in" svg:y="2.18471in" svg:width="4.08023in" svg:height="4.08023in" draw:id="id102" draw:style-name="a704" draw:name="Freihandform 13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type="non-primitive" svg:viewBox="0 0 3730960 3730960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730960"/>
              <draw:equation draw:name="f5" draw:formula="29099"/>
              <draw:equation draw:name="f6" draw:formula="2193691"/>
              <draw:equation draw:name="f7" draw:formula="1865480"/>
              <draw:equation draw:name="f8" draw:formula="10192001"/>
              <draw:equation draw:name="f9" draw:formula="1215997"/>
              <draw:equation draw:name="f10" draw:formula="?f4 - ?f3"/>
              <draw:equation draw:name="f11" draw:formula="?f10 / 3730960"/>
              <draw:equation draw:name="f12" draw:formula="0 / ?f11"/>
              <draw:equation draw:name="f13" draw:formula="3730960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2.56744in" svg:y="2.77202in" svg:width="1.33154in" svg:height="0.8655in" draw:id="id103" draw:style-name="a709" draw:name="Freihandform 14">
            <svg:title/>
            <svg:desc/>
            <text:p text:style-name="a706" text:class-names="" text:cond-style-name=""><text:span text:style-name="a705" text:class-names="">Evaluation</text:span></text:p>
            <text:p text:style-name="a708" text:class-names="" text:cond-style-name=""><text:span text:style-name="a707" text:class-names=""/></text:p>
            <draw:enhanced-geometry xmlns:dr3d="urn:oasis:names:tc:opendocument:xmlns:dr3d:1.0" draw:type="non-primitive" svg:viewBox="0 0 1217562 791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17562"/>
              <draw:equation draw:name="f2" draw:formula="791415"/>
              <draw:equation draw:name="f3" draw:formula="131905"/>
              <draw:equation draw:name="f4" draw:formula="59056"/>
              <draw:equation draw:name="f5" draw:formula="1085657"/>
              <draw:equation draw:name="f6" draw:formula="1158506"/>
              <draw:equation draw:name="f7" draw:formula="659510"/>
              <draw:equation draw:name="f8" draw:formula="732359"/>
              <draw:equation draw:name="f9" draw:formula="?f2 - ?f0"/>
              <draw:equation draw:name="f10" draw:formula="?f1 - ?f0"/>
              <draw:equation draw:name="f11" draw:formula="?f10 / 1217562"/>
              <draw:equation draw:name="f12" draw:formula="?f9 / 791415"/>
              <draw:equation draw:name="f13" draw:formula="0 * ?f10"/>
              <draw:equation draw:name="f14" draw:formula="131905 * ?f9"/>
              <draw:equation draw:name="f15" draw:formula="131905 * ?f10"/>
              <draw:equation draw:name="f16" draw:formula="0 * ?f9"/>
              <draw:equation draw:name="f17" draw:formula="1085657 * ?f10"/>
              <draw:equation draw:name="f18" draw:formula="1217562 * ?f10"/>
              <draw:equation draw:name="f19" draw:formula="659510 * ?f9"/>
              <draw:equation draw:name="f20" draw:formula="791415 * ?f9"/>
              <draw:equation draw:name="f21" draw:formula="?f13 / 1217562"/>
              <draw:equation draw:name="f22" draw:formula="?f14 / 791415"/>
              <draw:equation draw:name="f23" draw:formula="?f15 / 1217562"/>
              <draw:equation draw:name="f24" draw:formula="?f16 / 791415"/>
              <draw:equation draw:name="f25" draw:formula="?f17 / 1217562"/>
              <draw:equation draw:name="f26" draw:formula="?f18 / 1217562"/>
              <draw:equation draw:name="f27" draw:formula="?f19 / 791415"/>
              <draw:equation draw:name="f28" draw:formula="?f20 / 791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95989in" svg:y="2.18471in" svg:width="4.08023in" svg:height="4.08023in" draw:id="id104" draw:style-name="a713" draw:name="Freihandform 15">
            <svg:title/>
            <svg:desc/>
            <text:p text:style-name="a711" text:class-names="" text:cond-style-name=""><text:span text:style-name="a710" text:class-names=""/></text:p>
            <draw:enhanced-geometry xmlns:dr3d="urn:oasis:names:tc:opendocument:xmlns:dr3d:1.0" draw:type="non-primitive" svg:viewBox="0 0 3730960 3730960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3730960"/>
              <draw:equation draw:name="f5" draw:formula="678251"/>
              <draw:equation draw:name="f6" draw:formula="426555"/>
              <draw:equation draw:name="f7" draw:formula="1865480"/>
              <draw:equation draw:name="f8" draw:formula="13828478"/>
              <draw:equation draw:name="f9" draw:formula="924701"/>
              <draw:equation draw:name="f10" draw:formula="?f4 - ?f3"/>
              <draw:equation draw:name="f11" draw:formula="?f10 / 3730960"/>
              <draw:equation draw:name="f12" draw:formula="0 / ?f11"/>
              <draw:equation draw:name="f13" draw:formula="3730960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</draw:g>
        <draw:custom-shape svg:x="4.13376in" svg:y="3.63098in" svg:width="1.88997in" svg:height="1in" draw:id="id90" draw:style-name="a651" draw:name="Abgerundetes Rechteck 9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1" draw:style-name="a655" draw:name="Textfeld 12" svg:x="4.05501in" svg:y="3.67391in" svg:width="2.04601in" svg:height="0.77415in">
          <draw:text-box>
            <text:p text:style-name="a654" text:class-names="" text:cond-style-name=""><text:span text:style-name="a652" text:class-names="">AG Familienbildung</text:span><text:span text:style-name="a653" text:class-names=""/></text:p>
          </draw:text-box>
          <svg:title/>
          <svg:desc/>
        </draw:frame>
        <draw:custom-shape svg:x="7.73399in" svg:y="3.85336in" svg:width="1.93441in" svg:height="0.8655in" draw:id="id92" draw:style-name="a663" draw:name="Freihandform 18">
          <svg:title/>
          <svg:desc/>
          <text:p text:style-name="a657" text:class-names="" text:cond-style-name=""><text:span text:style-name="a656" text:class-names=""/></text:p>
          <text:p text:style-name="a660" text:class-names="" text:cond-style-name=""><text:span text:style-name="a658" text:class-names="">Konkretisierte<text:s text:c="1"/></text:span><text:span text:style-name="a659" text:class-names="">Zielvereinbarung</text:span></text:p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1217562 791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217562"/>
            <draw:equation draw:name="f2" draw:formula="791415"/>
            <draw:equation draw:name="f3" draw:formula="131905"/>
            <draw:equation draw:name="f4" draw:formula="59056"/>
            <draw:equation draw:name="f5" draw:formula="1085657"/>
            <draw:equation draw:name="f6" draw:formula="1158506"/>
            <draw:equation draw:name="f7" draw:formula="659510"/>
            <draw:equation draw:name="f8" draw:formula="732359"/>
            <draw:equation draw:name="f9" draw:formula="?f2 - ?f0"/>
            <draw:equation draw:name="f10" draw:formula="?f1 - ?f0"/>
            <draw:equation draw:name="f11" draw:formula="?f10 / 1217562"/>
            <draw:equation draw:name="f12" draw:formula="?f9 / 791415"/>
            <draw:equation draw:name="f13" draw:formula="0 * ?f10"/>
            <draw:equation draw:name="f14" draw:formula="131905 * ?f9"/>
            <draw:equation draw:name="f15" draw:formula="131905 * ?f10"/>
            <draw:equation draw:name="f16" draw:formula="0 * ?f9"/>
            <draw:equation draw:name="f17" draw:formula="1085657 * ?f10"/>
            <draw:equation draw:name="f18" draw:formula="1217562 * ?f10"/>
            <draw:equation draw:name="f19" draw:formula="659510 * ?f9"/>
            <draw:equation draw:name="f20" draw:formula="791415 * ?f9"/>
            <draw:equation draw:name="f21" draw:formula="?f13 / 1217562"/>
            <draw:equation draw:name="f22" draw:formula="?f14 / 791415"/>
            <draw:equation draw:name="f23" draw:formula="?f15 / 1217562"/>
            <draw:equation draw:name="f24" draw:formula="?f16 / 791415"/>
            <draw:equation draw:name="f25" draw:formula="?f17 / 1217562"/>
            <draw:equation draw:name="f26" draw:formula="?f18 / 1217562"/>
            <draw:equation draw:name="f27" draw:formula="?f19 / 791415"/>
            <draw:equation draw:name="f28" draw:formula="?f20 / 79141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</draw:page>
      <draw:page draw:name="Slide17" draw:style-name="a714" draw:master-page-name="Master1-Layout2-obj-Titel-und-Inhalt" presentation:presentation-page-layout-name="Master1-PPL2" draw:id="Slide-272">
        <draw:frame draw:id="id105" presentation:style-name="a715" draw:name="Titel 1" svg:x="0.5in" svg:y="0.30035in" svg:width="9in" svg:height="1.25in" presentation:class="title" presentation:placeholder="true">
          <draw:text-box/>
          <svg:title/>
          <svg:desc/>
        </draw:frame>
        <draw:frame draw:id="id106" presentation:style-name="a720" draw:name="Inhaltsplatzhalter 2" svg:x="0.5in" svg:y="1.75in" svg:width="9in" svg:height="4.9496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6" text:class-names="">Danke</text:span><text:span text:style-name="a717" text:class-names=""/></text:p>
              </text:list-item>
            </text:list>
          </draw:text-box>
          <svg:title/>
          <svg:desc/>
        </draw:frame>
      </draw:page>
      <draw:page draw:name="Slide6" draw:style-name="a721" draw:master-page-name="Master1-Layout2-obj-Titel-und-Inhalt" presentation:presentation-page-layout-name="Master1-PPL2" draw:id="Slide-261">
        <draw:frame draw:id="id107" presentation:style-name="a735" draw:name="Inhaltsplatzhalter 2" svg:x="0.5in" svg:y="1.75in" svg:width="9in" svg:height="4.94965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Bildung als Selbstbildung: Aneignungs- bzw. Lernprozess eines Akteurs bzw. einer Gruppe von Akteuren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Bildung als Kontextsteuerung (Bildungsbemühung): Absichtsvolle, zielgerichtete Gestaltung von Lernumgebungen und Gelegenheiten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Familienbildung zwischen Selbstbildung und Bildungsbemühungen</text:span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Abgrenzung zwischen Familienbildung und anderen Maßnahmen z. B. der Kinder- und Jugendhilfe ist z. T. schwierig (Beispiel Projekt des DJI Familienhilfe als Familienbildung)</text:span><text:span text:style-name="a732" text:class-names=""/></text:p>
              </text:list-item>
            </text:list>
          </draw:text-box>
          <svg:title/>
          <svg:desc/>
        </draw:frame>
        <draw:frame draw:id="id108" presentation:style-name="a739" draw:name="Titel 3" svg:x="0.5in" svg:y="0.30035in" svg:width="9in" svg:height="1.25in" presentation:class="title" presentation:placeholder="false">
          <draw:text-box>
            <text:p text:style-name="a738" text:class-names="" text:cond-style-name=""><text:span text:style-name="a736" text:class-names="">Begriff der Familien-Bildung</text:span><text:span text:style-name="a73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03" svg:viewBox="0 0 20 30" svg:d="m10 0-10 30h20z"/>
    <draw:marker draw:name="a671" svg:viewBox="0 0 20 30" svg:d="m10 0-10 30h20z"/>
    <draw:marker draw:name="a695" svg:viewBox="0 0 20 30" svg:d="m10 0-10 30h20z"/>
    <draw:marker draw:name="a679" svg:viewBox="0 0 20 30" svg:d="m10 0-10 30h20z"/>
    <draw:marker draw:name="a712" svg:viewBox="0 0 20 30" svg:d="m10 0-10 30h20z"/>
    <draw:marker draw:name="a68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umsplatzhalt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/4/2014</text:date></text:span></text:p>
        </draw:text-box>
        <svg:title/>
        <svg:desc/>
      </draw:frame>
      <draw:frame draw:id="id3" presentation:style-name="a28" draw:name="Fußzeilenplatzhalt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Foliennummernplatzhalt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2">
      <draw:frame draw:id="id5" presentation:style-name="a36" draw:name="Titel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Titelmasterformat durch Klicken bearbeiten</text:span><text:span text:style-name="a34" text:class-names=""/></text:p>
        </draw:text-box>
        <svg:title/>
        <svg:desc/>
      </draw:frame>
      <draw:frame draw:id="id6" presentation:style-name="a40" draw:name="Untertitel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Formatvorlage des Untertitelmasters durch Klicken bearbeiten</text:span><text:span text:style-name="a38" text:class-names=""/></text:p>
        </draw:text-box>
        <svg:title/>
        <svg:desc/>
      </draw:frame>
      <draw:frame draw:id="id7" presentation:style-name="a44" draw:name="Datumsplatzhalt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6/4/2014</text:date></text:span></text:p>
        </draw:text-box>
        <svg:title/>
        <svg:desc/>
      </draw:frame>
      <draw:frame draw:id="id8" presentation:style-name="a47" draw:name="Fußzeilenplatzhalt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Foliennummernplatzhalt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51">
      <draw:frame draw:id="id10" presentation:style-name="a55" draw:name="Titel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Titelmasterformat durch Klicken bearbeiten</text:span><text:span text:style-name="a53" text:class-names=""/></text:p>
        </draw:text-box>
        <svg:title/>
        <svg:desc/>
      </draw:frame>
      <draw:frame draw:id="id11" presentation:style-name="a72" draw:name="Inhaltsplatzhalt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Textmasterformat bearbeit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Zweite Ebene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ünfte Ebene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umsplatzhalt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6/4/2014</text:date></text:span></text:p>
        </draw:text-box>
        <svg:title/>
        <svg:desc/>
      </draw:frame>
      <draw:frame draw:id="id13" presentation:style-name="a79" draw:name="Fußzeilenplatzhalt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Foliennummernplatzhalt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83">
      <draw:frame draw:id="id15" presentation:style-name="a87" draw:name="Titel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Titelmasterformat durch Klicken bearbeiten</text:span><text:span text:style-name="a85" text:class-names=""/></text:p>
        </draw:text-box>
        <svg:title/>
        <svg:desc/>
      </draw:frame>
      <draw:frame draw:id="id16" presentation:style-name="a91" draw:name="Textplatzhalt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Textmasterformat bearbeiten</text:span></text:p>
            </text:list-item>
          </text:list>
        </draw:text-box>
        <svg:title/>
        <svg:desc/>
      </draw:frame>
      <draw:frame draw:id="id17" presentation:style-name="a95" draw:name="Datumsplatzhalt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6/4/2014</text:date></text:span></text:p>
        </draw:text-box>
        <svg:title/>
        <svg:desc/>
      </draw:frame>
      <draw:frame draw:id="id18" presentation:style-name="a98" draw:name="Fußzeilenplatzhalt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Foliennummernplatzhalt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102">
      <draw:frame draw:id="id20" presentation:style-name="a106" draw:name="Titel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Titelmasterformat durch Klicken bearbeiten</text:span><text:span text:style-name="a104" text:class-names=""/></text:p>
        </draw:text-box>
        <svg:title/>
        <svg:desc/>
      </draw:frame>
      <draw:frame draw:id="id21" presentation:style-name="a123" draw:name="Inhaltsplatzhalt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Textmaster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ünfte Ebene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Inhaltsplatzhalt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Textmaster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umsplatzhalt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6/4/2014</text:date></text:span></text:p>
        </draw:text-box>
        <svg:title/>
        <svg:desc/>
      </draw:frame>
      <draw:frame draw:id="id24" presentation:style-name="a147" draw:name="Fußzeilenplatzhalt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Foliennummernplatzhalt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51">
      <draw:frame draw:id="id26" presentation:style-name="a155" draw:name="Titel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Titelmasterformat durch Klicken bearbeiten</text:span><text:span text:style-name="a153" text:class-names=""/></text:p>
        </draw:text-box>
        <svg:title/>
        <svg:desc/>
      </draw:frame>
      <draw:frame draw:id="id27" presentation:style-name="a159" draw:name="Textplatzhalt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Textmasterformat bearbeiten</text:span></text:p>
            </text:list-item>
          </text:list>
        </draw:text-box>
        <svg:title/>
        <svg:desc/>
      </draw:frame>
      <draw:frame draw:id="id28" presentation:style-name="a176" draw:name="Inhaltsplatzhalt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Textmasterformat bearbeit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Zweite Ebene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ünfte Ebene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platzhalt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Textmasterformat bearbeiten</text:span></text:p>
            </text:list-item>
          </text:list>
        </draw:text-box>
        <svg:title/>
        <svg:desc/>
      </draw:frame>
      <draw:frame draw:id="id30" presentation:style-name="a197" draw:name="Inhaltsplatzhalt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Textmasterformat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umsplatzhalt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6/4/2014</text:date></text:span></text:p>
        </draw:text-box>
        <svg:title/>
        <svg:desc/>
      </draw:frame>
      <draw:frame draw:id="id32" presentation:style-name="a204" draw:name="Fußzeilenplatzhalt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Foliennummernplatzhalt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208">
      <draw:frame draw:id="id34" presentation:style-name="a212" draw:name="Titel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Titelmasterformat durch Klicken bearbeiten</text:span><text:span text:style-name="a210" text:class-names=""/></text:p>
        </draw:text-box>
        <svg:title/>
        <svg:desc/>
      </draw:frame>
      <draw:frame draw:id="id35" presentation:style-name="a216" draw:name="Datumsplatzhalt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6/4/2014</text:date></text:span></text:p>
        </draw:text-box>
        <svg:title/>
        <svg:desc/>
      </draw:frame>
      <draw:frame draw:id="id36" presentation:style-name="a219" draw:name="Fußzeilenplatzhalt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Foliennummernplatzhalt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23">
      <draw:frame draw:id="id38" presentation:style-name="a227" draw:name="Datumsplatzhalt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6/4/2014</text:date></text:span></text:p>
        </draw:text-box>
        <svg:title/>
        <svg:desc/>
      </draw:frame>
      <draw:frame draw:id="id39" presentation:style-name="a230" draw:name="Fußzeilenplatzhalt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Foliennummernplatzhalt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34">
      <draw:frame draw:id="id41" presentation:style-name="a238" draw:name="Titel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Titelmasterformat durch Klicken bearbeiten</text:span><text:span text:style-name="a236" text:class-names=""/></text:p>
        </draw:text-box>
        <svg:title/>
        <svg:desc/>
      </draw:frame>
      <draw:frame draw:id="id42" presentation:style-name="a255" draw:name="Inhaltsplatzhalt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Textmasterformat bearbeit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platzhalt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xtmasterformat bearbeiten</text:span></text:p>
            </text:list-item>
          </text:list>
        </draw:text-box>
        <svg:title/>
        <svg:desc/>
      </draw:frame>
      <draw:frame draw:id="id44" presentation:style-name="a263" draw:name="Datumsplatzhalt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6/4/2014</text:date></text:span></text:p>
        </draw:text-box>
        <svg:title/>
        <svg:desc/>
      </draw:frame>
      <draw:frame draw:id="id45" presentation:style-name="a266" draw:name="Fußzeilenplatzhalt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Foliennummernplatzhalt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70">
      <draw:frame draw:id="id47" presentation:style-name="a274" draw:name="Titel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Titelmasterformat durch Klicken bearbeiten</text:span><text:span text:style-name="a272" text:class-names=""/></text:p>
        </draw:text-box>
        <svg:title/>
        <svg:desc/>
      </draw:frame>
      <draw:frame draw:id="id48" presentation:style-name="a277" draw:name="Bildplatzhalt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platzhalt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Textmasterformat bearbeiten</text:span></text:p>
            </text:list-item>
          </text:list>
        </draw:text-box>
        <svg:title/>
        <svg:desc/>
      </draw:frame>
      <draw:frame draw:id="id50" presentation:style-name="a285" draw:name="Datumsplatzhalt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6/4/2014</text:date></text:span></text:p>
        </draw:text-box>
        <svg:title/>
        <svg:desc/>
      </draw:frame>
      <draw:frame draw:id="id51" presentation:style-name="a288" draw:name="Fußzeilenplatzhalt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Foliennummernplatzhalt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92">
      <draw:frame draw:id="id53" presentation:style-name="a296" draw:name="Titel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Titelmasterformat durch Klicken bearbeiten</text:span><text:span text:style-name="a294" text:class-names=""/></text:p>
        </draw:text-box>
        <svg:title/>
        <svg:desc/>
      </draw:frame>
      <draw:frame draw:id="id54" presentation:style-name="a313" draw:name="Vertikaler Textplatzhalt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xtmasterformat bearbeit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Zweite Ebene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ünfte Ebene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umsplatzhalt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6/4/2014</text:date></text:span></text:p>
        </draw:text-box>
        <svg:title/>
        <svg:desc/>
      </draw:frame>
      <draw:frame draw:id="id56" presentation:style-name="a320" draw:name="Fußzeilenplatzhalt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Foliennummernplatzhalt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24">
      <draw:frame draw:id="id58" presentation:style-name="a328" draw:name="Vertikaler Titel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Titelmasterformat durch Klicken bearbeiten</text:span><text:span text:style-name="a326" text:class-names=""/></text:p>
        </draw:text-box>
        <svg:title/>
        <svg:desc/>
      </draw:frame>
      <draw:frame draw:id="id59" presentation:style-name="a345" draw:name="Vertikaler Textplatzhalt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Textmasterformat bearbeit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Zweite Ebene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ünfte Ebene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umsplatzhalt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6/4/2014</text:date></text:span></text:p>
        </draw:text-box>
        <svg:title/>
        <svg:desc/>
      </draw:frame>
      <draw:frame draw:id="id61" presentation:style-name="a352" draw:name="Fußzeilenplatzhalt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Foliennummernplatzhalt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amilie ist alles – Alles ist Familie!?</dc:title>
    <meta:initial-creator>atimo</meta:initial-creator>
    <dc:creator>atimo</dc:creator>
    <meta:creation-date>2014-06-04T09:01:14Z</meta:creation-date>
    <dc:date>2014-06-04T10:59:43Z</dc:date>
    <meta:editing-cycles>5</meta:editing-cycles>
    <meta:editing-duration>PT0S</meta:editing-duration>
    <meta:document-statistic meta:paragraph-count="89" meta:word-count="579"/>
  </office:meta>
</office:document-meta>
</file>